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7</text:p>
          </table:table-cell>
          <table:table-cell table:number-columns-repeated="4" table:style-name="ce10"/>
          <table:table-cell office:value-type="string" table:style-name="ce1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5" table:style-name="ce16">
            <text:p>5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5" table:style-name="ce17">
            <text:p>3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7</text:p>
          </table:table-cell>
          <table:covered-table-cell/>
          <table:table-cell office:value-type="float" office:value="100252.4" table:style-name="ce20">
            <text:p>100252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6:244</text:p>
          </table:table-cell>
          <table:covered-table-cell/>
          <table:table-cell office:value-type="float" office:value="528262.92000000004" table:style-name="ce20">
            <text:p>528262,9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73</text:p>
          </table:table-cell>
          <table:covered-table-cell/>
          <table:table-cell office:value-type="float" office:value="112084.41" table:style-name="ce20">
            <text:p>112084,4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9:418</text:p>
          </table:table-cell>
          <table:covered-table-cell/>
          <table:table-cell office:value-type="float" office:value="2988708.45" table:style-name="ce20">
            <text:p>2988708,4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0:62</text:p>
          </table:table-cell>
          <table:covered-table-cell/>
          <table:table-cell office:value-type="float" office:value="1685953.65" table:style-name="ce20">
            <text:p>1685953,6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39:389</text:p>
          </table:table-cell>
          <table:covered-table-cell/>
          <table:table-cell office:value-type="float" office:value="461403.8" table:style-name="ce20">
            <text:p>46140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23:30</text:p>
          </table:table-cell>
          <table:covered-table-cell/>
          <table:table-cell office:value-type="float" office:value="1161630.2" table:style-name="ce20">
            <text:p>1161630,2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22:225</text:p>
          </table:table-cell>
          <table:covered-table-cell/>
          <table:table-cell office:value-type="float" office:value="467508.1" table:style-name="ce20">
            <text:p>467508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19:312</text:p>
          </table:table-cell>
          <table:covered-table-cell/>
          <table:table-cell office:value-type="float" office:value="344186.1" table:style-name="ce20">
            <text:p>344186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600012:160</text:p>
          </table:table-cell>
          <table:covered-table-cell/>
          <table:table-cell office:value-type="float" office:value="311813.03999999998" table:style-name="ce20">
            <text:p>311813,0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5001:1339</text:p>
          </table:table-cell>
          <table:covered-table-cell/>
          <table:table-cell office:value-type="float" office:value="265027.87" table:style-name="ce20">
            <text:p>265027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100001:231</text:p>
          </table:table-cell>
          <table:covered-table-cell/>
          <table:table-cell office:value-type="float" office:value="199767.75" table:style-name="ce20">
            <text:p>199767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700003:274</text:p>
          </table:table-cell>
          <table:covered-table-cell/>
          <table:table-cell office:value-type="float" office:value="483465.96" table:style-name="ce20">
            <text:p>483465,9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100018:317</text:p>
          </table:table-cell>
          <table:covered-table-cell/>
          <table:table-cell office:value-type="float" office:value="495738.45" table:style-name="ce20">
            <text:p>495738,4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6:1005</text:p>
          </table:table-cell>
          <table:covered-table-cell/>
          <table:table-cell office:value-type="float" office:value="151909.37" table:style-name="ce20">
            <text:p>151909,3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6:1006</text:p>
          </table:table-cell>
          <table:covered-table-cell/>
          <table:table-cell office:value-type="float" office:value="2048971.38" table:style-name="ce20">
            <text:p>2048971,3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02:342</text:p>
          </table:table-cell>
          <table:covered-table-cell/>
          <table:table-cell office:value-type="float" office:value="78191.839999999997" table:style-name="ce20">
            <text:p>78191,8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02:343</text:p>
          </table:table-cell>
          <table:covered-table-cell/>
          <table:table-cell office:value-type="float" office:value="42624.41" table:style-name="ce20">
            <text:p>42624,4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200002:93</text:p>
          </table:table-cell>
          <table:covered-table-cell/>
          <table:table-cell office:value-type="float" office:value="261949.68" table:style-name="ce20">
            <text:p>261949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900005:337</text:p>
          </table:table-cell>
          <table:covered-table-cell/>
          <table:table-cell office:value-type="float" office:value="507177.92" table:style-name="ce20">
            <text:p>507177,9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026</text:p>
          </table:table-cell>
          <table:covered-table-cell/>
          <table:table-cell office:value-type="float" office:value="7631.4" table:style-name="ce20">
            <text:p>7631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027</text:p>
          </table:table-cell>
          <table:covered-table-cell/>
          <table:table-cell office:value-type="float" office:value="8042.2" table:style-name="ce20">
            <text:p>8042,2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202:46</text:p>
          </table:table-cell>
          <table:covered-table-cell/>
          <table:table-cell office:value-type="float" office:value="1462210.44" table:style-name="ce20">
            <text:p>1462210,4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6403:19</text:p>
          </table:table-cell>
          <table:covered-table-cell/>
          <table:table-cell office:value-type="float" office:value="2554990.67" table:style-name="ce20">
            <text:p>2554990,6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4:1538</text:p>
          </table:table-cell>
          <table:covered-table-cell/>
          <table:table-cell office:value-type="float" office:value="76021.25" table:style-name="ce20">
            <text:p>76021,2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504:1539</text:p>
          </table:table-cell>
          <table:covered-table-cell/>
          <table:table-cell office:value-type="float" office:value="468931.1" table:style-name="ce20">
            <text:p>468931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000010:635</text:p>
          </table:table-cell>
          <table:covered-table-cell/>
          <table:table-cell office:value-type="float" office:value="1044618.1" table:style-name="ce20">
            <text:p>1044618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000010:636</text:p>
          </table:table-cell>
          <table:covered-table-cell/>
          <table:table-cell office:value-type="float" office:value="529359.94999999995" table:style-name="ce20">
            <text:p>529359,9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341</text:p>
          </table:table-cell>
          <table:covered-table-cell/>
          <table:table-cell office:value-type="float" office:value="85874.1" table:style-name="ce20">
            <text:p>85874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3581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403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659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945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0:719</text:p>
          </table:table-cell>
          <table:covered-table-cell/>
          <table:table-cell office:value-type="float" office:value="4349165.74" table:style-name="ce20">
            <text:p>4349165,7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2651</text:p>
          </table:table-cell>
          <table:covered-table-cell/>
          <table:table-cell office:value-type="float" office:value="2492336.11" table:style-name="ce20">
            <text:p>2492336,1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652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8:708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2:274</text:p>
          </table:table-cell>
          <table:covered-table-cell/>
          <table:table-cell office:value-type="float" office:value="2412169.38" table:style-name="ce20">
            <text:p>2412169,3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3:1341</text:p>
          </table:table-cell>
          <table:covered-table-cell/>
          <table:table-cell office:value-type="float" office:value="4623.93" table:style-name="ce20">
            <text:p>4623,9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3:1342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1:3431</text:p>
          </table:table-cell>
          <table:covered-table-cell/>
          <table:table-cell office:value-type="float" office:value="4110.16" table:style-name="ce20">
            <text:p>4110,1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1:2321</text:p>
          </table:table-cell>
          <table:covered-table-cell/>
          <table:table-cell office:value-type="float" office:value="2066049.87" table:style-name="ce20">
            <text:p>2066049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1:2322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3:358</text:p>
          </table:table-cell>
          <table:covered-table-cell/>
          <table:table-cell office:value-type="float" office:value="1570654.65" table:style-name="ce20">
            <text:p>1570654,6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4:535</text:p>
          </table:table-cell>
          <table:covered-table-cell/>
          <table:table-cell office:value-type="float" office:value="16734.439999999999" table:style-name="ce20">
            <text:p>16734,4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03:279</text:p>
          </table:table-cell>
          <table:covered-table-cell/>
          <table:table-cell office:value-type="float" office:value="676755.08" table:style-name="ce20">
            <text:p>676755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8:361</text:p>
          </table:table-cell>
          <table:covered-table-cell/>
          <table:table-cell office:value-type="float" office:value="7894374.2999999998" table:style-name="ce20">
            <text:p>7894374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8:842</text:p>
          </table:table-cell>
          <table:covered-table-cell/>
          <table:table-cell office:value-type="float" office:value="16429274.060000001" table:style-name="ce20">
            <text:p>1642927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42:201</text:p>
          </table:table-cell>
          <table:covered-table-cell/>
          <table:table-cell office:value-type="float" office:value="836121" table:style-name="ce20">
            <text:p>836121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860</text:p>
          </table:table-cell>
          <table:covered-table-cell/>
          <table:table-cell office:value-type="float" office:value="6529919.4000000004" table:style-name="ce20">
            <text:p>6529919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7138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139</text:p>
          </table:table-cell>
          <table:covered-table-cell/>
          <table:table-cell office:value-type="float" office:value="2136143.7599999998" table:style-name="ce20">
            <text:p>2136143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7140</text:p>
          </table:table-cell>
          <table:covered-table-cell/>
          <table:table-cell office:value-type="float" office:value="2136143.7599999998" table:style-name="ce20">
            <text:p>2136143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5:3253</text:p>
          </table:table-cell>
          <table:covered-table-cell/>
          <table:table-cell office:value-type="float" office:value="1906972.55" table:style-name="ce20">
            <text:p>1906972,5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8001:387</text:p>
          </table:table-cell>
          <table:covered-table-cell/>
          <table:table-cell office:value-type="float" office:value="484229.02" table:style-name="ce20">
            <text:p>484229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9001:1115</text:p>
          </table:table-cell>
          <table:covered-table-cell/>
          <table:table-cell office:value-type="float" office:value="4403.8" table:style-name="ce20">
            <text:p>440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1:4877</text:p>
          </table:table-cell>
          <table:covered-table-cell/>
          <table:table-cell office:value-type="float" office:value="2456538.66" table:style-name="ce20">
            <text:p>2456538,6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1:4878</text:p>
          </table:table-cell>
          <table:covered-table-cell/>
          <table:table-cell office:value-type="float" office:value="26479964.199999999" table:style-name="ce20">
            <text:p>26479964,2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879</text:p>
          </table:table-cell>
          <table:covered-table-cell/>
          <table:table-cell office:value-type="float" office:value="399453.6" table:style-name="ce20">
            <text:p>399453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880</text:p>
          </table:table-cell>
          <table:covered-table-cell/>
          <table:table-cell office:value-type="float" office:value="620071.47" table:style-name="ce20">
            <text:p>620071,4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881</text:p>
          </table:table-cell>
          <table:covered-table-cell/>
          <table:table-cell office:value-type="float" office:value="16031" table:style-name="ce20">
            <text:p>16031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882</text:p>
          </table:table-cell>
          <table:covered-table-cell/>
          <table:table-cell office:value-type="float" office:value="218866.02" table:style-name="ce20">
            <text:p>218866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883</text:p>
          </table:table-cell>
          <table:covered-table-cell/>
          <table:table-cell office:value-type="float" office:value="426125.97" table:style-name="ce20">
            <text:p>426125,9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884</text:p>
          </table:table-cell>
          <table:covered-table-cell/>
          <table:table-cell office:value-type="float" office:value="220832.76" table:style-name="ce20">
            <text:p>220832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885</text:p>
          </table:table-cell>
          <table:covered-table-cell/>
          <table:table-cell office:value-type="float" office:value="94152.69" table:style-name="ce20">
            <text:p>94152,6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886</text:p>
          </table:table-cell>
          <table:covered-table-cell/>
          <table:table-cell office:value-type="float" office:value="265428.27" table:style-name="ce20">
            <text:p>265428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1:4887</text:p>
          </table:table-cell>
          <table:covered-table-cell/>
          <table:table-cell office:value-type="float" office:value="2848539.51" table:style-name="ce20">
            <text:p>2848539,5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1:4888</text:p>
          </table:table-cell>
          <table:covered-table-cell/>
          <table:table-cell office:value-type="float" office:value="481665.6" table:style-name="ce20">
            <text:p>481665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6:717</text:p>
          </table:table-cell>
          <table:covered-table-cell/>
          <table:table-cell office:value-type="float" office:value="21532839.859999999" table:style-name="ce20">
            <text:p>21532839,8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6:718</text:p>
          </table:table-cell>
          <table:covered-table-cell/>
          <table:table-cell office:value-type="float" office:value="1253.6400000000001" table:style-name="ce20">
            <text:p>1253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200018:289</text:p>
          </table:table-cell>
          <table:covered-table-cell/>
          <table:table-cell office:value-type="float" office:value="239023.28" table:style-name="ce20">
            <text:p>239023,2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200020:525</text:p>
          </table:table-cell>
          <table:covered-table-cell/>
          <table:table-cell office:value-type="float" office:value="2789.01" table:style-name="ce20">
            <text:p>2789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500012:540</text:p>
          </table:table-cell>
          <table:covered-table-cell/>
          <table:table-cell office:value-type="float" office:value="326964.57" table:style-name="ce20">
            <text:p>326964,5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3100003:292</text:p>
          </table:table-cell>
          <table:covered-table-cell/>
          <table:table-cell office:value-type="float" office:value="461669.66" table:style-name="ce20">
            <text:p>461669,6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5400001:12</text:p>
          </table:table-cell>
          <table:covered-table-cell/>
          <table:table-cell office:value-type="float" office:value="236871.65" table:style-name="ce20">
            <text:p>236871,6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5500016:589</text:p>
          </table:table-cell>
          <table:covered-table-cell/>
          <table:table-cell office:value-type="float" office:value="67384.399999999994" table:style-name="ce20">
            <text:p>67384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04:3100</text:p>
          </table:table-cell>
          <table:covered-table-cell/>
          <table:table-cell office:value-type="float" office:value="115508.75" table:style-name="ce20">
            <text:p>115508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26:766</text:p>
          </table:table-cell>
          <table:covered-table-cell/>
          <table:table-cell office:value-type="float" office:value="55242.12" table:style-name="ce20">
            <text:p>55242,1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000000:5072</text:p>
          </table:table-cell>
          <table:covered-table-cell/>
          <table:table-cell office:value-type="float" office:value="684775.35" table:style-name="ce20">
            <text:p>684775,3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1800006:462</text:p>
          </table:table-cell>
          <table:covered-table-cell/>
          <table:table-cell office:value-type="float" office:value="2466525.27" table:style-name="ce20">
            <text:p>2466525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1:6162</text:p>
          </table:table-cell>
          <table:covered-table-cell/>
          <table:table-cell office:value-type="float" office:value="3304895.54" table:style-name="ce20">
            <text:p>3304895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6163</text:p>
          </table:table-cell>
          <table:covered-table-cell/>
          <table:table-cell office:value-type="float" office:value="2595791.02" table:style-name="ce20">
            <text:p>2595791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0000000:5185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2200003:517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2800004:432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4700007:201</text:p>
          </table:table-cell>
          <table:covered-table-cell/>
          <table:table-cell office:value-type="float" office:value="372833.39" table:style-name="ce20">
            <text:p>372833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8400008:299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0100009:661</text:p>
          </table:table-cell>
          <table:covered-table-cell/>
          <table:table-cell office:value-type="float" office:value="1321.14" table:style-name="ce20">
            <text:p>1321,1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0100010:398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2:0600013:170</text:p>
          </table:table-cell>
          <table:covered-table-cell/>
          <table:table-cell office:value-type="float" office:value="6018.39" table:style-name="ce20">
            <text:p>6018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900013:365</text:p>
          </table:table-cell>
          <table:covered-table-cell/>
          <table:table-cell office:value-type="float" office:value="2583.6" table:style-name="ce20">
            <text:p>2583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2000003:194</text:p>
          </table:table-cell>
          <table:covered-table-cell/>
          <table:table-cell office:value-type="float" office:value="215938.72" table:style-name="ce20">
            <text:p>215938,7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2016:170</text:p>
          </table:table-cell>
          <table:covered-table-cell/>
          <table:table-cell office:value-type="float" office:value="940590.36" table:style-name="ce20">
            <text:p>940590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0100004:396</text:p>
          </table:table-cell>
          <table:covered-table-cell/>
          <table:table-cell office:value-type="float" office:value="2236961.6" table:style-name="ce20">
            <text:p>2236961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300013:492</text:p>
          </table:table-cell>
          <table:covered-table-cell/>
          <table:table-cell office:value-type="float" office:value="100604.9" table:style-name="ce20">
            <text:p>100604,9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500021:337</text:p>
          </table:table-cell>
          <table:covered-table-cell/>
          <table:table-cell office:value-type="float" office:value="2684414.97" table:style-name="ce20">
            <text:p>2684414,9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500024:226</text:p>
          </table:table-cell>
          <table:covered-table-cell/>
          <table:table-cell office:value-type="float" office:value="2678919.75" table:style-name="ce20">
            <text:p>2678919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500024:227</text:p>
          </table:table-cell>
          <table:covered-table-cell/>
          <table:table-cell office:value-type="float" office:value="2706395.85" table:style-name="ce20">
            <text:p>2706395,8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600006:462</text:p>
          </table:table-cell>
          <table:covered-table-cell/>
          <table:table-cell office:value-type="float" office:value="6543197.1399999997" table:style-name="ce20">
            <text:p>6543197,1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800002:486</text:p>
          </table:table-cell>
          <table:covered-table-cell/>
          <table:table-cell office:value-type="float" office:value="1553806.6" table:style-name="ce20">
            <text:p>1553806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751</text:p>
          </table:table-cell>
          <table:covered-table-cell/>
          <table:table-cell office:value-type="float" office:value="1843.14" table:style-name="ce20">
            <text:p>1843,1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752</text:p>
          </table:table-cell>
          <table:covered-table-cell/>
          <table:table-cell office:value-type="float" office:value="3773739.65" table:style-name="ce20">
            <text:p>3773739,6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67000:1604</text:p>
          </table:table-cell>
          <table:covered-table-cell/>
          <table:table-cell office:value-type="float" office:value="2677931.17" table:style-name="ce20">
            <text:p>2677931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0100011:695</text:p>
          </table:table-cell>
          <table:covered-table-cell/>
          <table:table-cell office:value-type="float" office:value="78218.899999999994" table:style-name="ce20">
            <text:p>78218,9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0100011:696</text:p>
          </table:table-cell>
          <table:covered-table-cell/>
          <table:table-cell office:value-type="float" office:value="36158.980000000003" table:style-name="ce20">
            <text:p>36158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6:0100011:697</text:p>
          </table:table-cell>
          <table:covered-table-cell/>
          <table:table-cell office:value-type="float" office:value="47709.760000000002" table:style-name="ce20">
            <text:p>47709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0100011:698</text:p>
          </table:table-cell>
          <table:covered-table-cell/>
          <table:table-cell office:value-type="float" office:value="422932.95" table:style-name="ce20">
            <text:p>422932,9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0100011:699</text:p>
          </table:table-cell>
          <table:covered-table-cell/>
          <table:table-cell office:value-type="float" office:value="36129.199999999997" table:style-name="ce20">
            <text:p>36129,2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614:406</text:p>
          </table:table-cell>
          <table:covered-table-cell/>
          <table:table-cell office:value-type="float" office:value="60581.01" table:style-name="ce20">
            <text:p>60581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412:2987</text:p>
          </table:table-cell>
          <table:covered-table-cell/>
          <table:table-cell office:value-type="float" office:value="86127.21" table:style-name="ce20">
            <text:p>86127,2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412:2988</text:p>
          </table:table-cell>
          <table:covered-table-cell/>
          <table:table-cell office:value-type="float" office:value="79787.429999999993" table:style-name="ce20">
            <text:p>79787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360002:459</text:p>
          </table:table-cell>
          <table:covered-table-cell/>
          <table:table-cell office:value-type="float" office:value="492084.21" table:style-name="ce20">
            <text:p>492084,2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000000:8511</text:p>
          </table:table-cell>
          <table:covered-table-cell/>
          <table:table-cell office:value-type="float" office:value="449656.8" table:style-name="ce20">
            <text:p>449656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1014:26</text:p>
          </table:table-cell>
          <table:covered-table-cell/>
          <table:table-cell office:value-type="float" office:value="4973035.62" table:style-name="ce20">
            <text:p>4973035,6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2011:872</text:p>
          </table:table-cell>
          <table:covered-table-cell/>
          <table:table-cell office:value-type="float" office:value="126682.01" table:style-name="ce20">
            <text:p>126682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01:83</text:p>
          </table:table-cell>
          <table:covered-table-cell/>
          <table:table-cell office:value-type="float" office:value="640832.78" table:style-name="ce20">
            <text:p>640832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5005:2499</text:p>
          </table:table-cell>
          <table:covered-table-cell/>
          <table:table-cell office:value-type="float" office:value="101947.38" table:style-name="ce20">
            <text:p>101947,3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10:573</text:p>
          </table:table-cell>
          <table:covered-table-cell/>
          <table:table-cell office:value-type="float" office:value="121569.55" table:style-name="ce20">
            <text:p>121569,5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800002:338</text:p>
          </table:table-cell>
          <table:covered-table-cell/>
          <table:table-cell office:value-type="float" office:value="3697799.68" table:style-name="ce20">
            <text:p>3697799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3000019:247</text:p>
          </table:table-cell>
          <table:covered-table-cell/>
          <table:table-cell office:value-type="float" office:value="698627.3" table:style-name="ce20">
            <text:p>698627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500021:250</text:p>
          </table:table-cell>
          <table:covered-table-cell/>
          <table:table-cell office:value-type="float" office:value="748451.92" table:style-name="ce20">
            <text:p>748451,9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9000:3628</text:p>
          </table:table-cell>
          <table:covered-table-cell/>
          <table:table-cell office:value-type="float" office:value="1601164.32" table:style-name="ce20">
            <text:p>1601164,3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0101011:200</text:p>
          </table:table-cell>
          <table:covered-table-cell/>
          <table:table-cell office:value-type="float" office:value="752153.22" table:style-name="ce20">
            <text:p>752153,2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000000:3143</text:p>
          </table:table-cell>
          <table:covered-table-cell/>
          <table:table-cell office:value-type="float" office:value="101285.1" table:style-name="ce20">
            <text:p>101285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000000:3144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000000:3145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000000:3146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0015:278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100041:205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100104:240</text:p>
          </table:table-cell>
          <table:covered-table-cell/>
          <table:table-cell office:value-type="float" office:value="7633.08" table:style-name="ce20">
            <text:p>7633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111:246</text:p>
          </table:table-cell>
          <table:covered-table-cell/>
          <table:table-cell office:value-type="float" office:value="6673358.1699999999" table:style-name="ce20">
            <text:p>6673358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100112:101</text:p>
          </table:table-cell>
          <table:covered-table-cell/>
          <table:table-cell office:value-type="float" office:value="1318623.3799999999" table:style-name="ce20">
            <text:p>1318623,3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112:411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1500008:194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1700006:239</text:p>
          </table:table-cell>
          <table:covered-table-cell/>
          <table:table-cell office:value-type="float" office:value="2789.01" table:style-name="ce20">
            <text:p>2789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1700010:229</text:p>
          </table:table-cell>
          <table:covered-table-cell/>
          <table:table-cell office:value-type="float" office:value="445074.37" table:style-name="ce20">
            <text:p>445074,3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3700005:169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3700006:201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3700006:202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3700022:212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4300011:198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4300017:225</text:p>
          </table:table-cell>
          <table:covered-table-cell/>
          <table:table-cell office:value-type="float" office:value="5431.23" table:style-name="ce20">
            <text:p>5431,2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4600007:264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5400002:16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600004:275</text:p>
          </table:table-cell>
          <table:covered-table-cell/>
          <table:table-cell office:value-type="float" office:value="891875.01" table:style-name="ce20">
            <text:p>891875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208:175</text:p>
          </table:table-cell>
          <table:covered-table-cell/>
          <table:table-cell office:value-type="float" office:value="1650503.02" table:style-name="ce20">
            <text:p>1650503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2:1736</text:p>
          </table:table-cell>
          <table:covered-table-cell/>
          <table:table-cell office:value-type="float" office:value="150270" table:style-name="ce20">
            <text:p>150270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4547</text:p>
          </table:table-cell>
          <table:covered-table-cell/>
          <table:table-cell office:value-type="float" office:value="18715.98" table:style-name="ce20">
            <text:p>18715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54:32</text:p>
          </table:table-cell>
          <table:covered-table-cell/>
          <table:table-cell office:value-type="float" office:value="1866694.62" table:style-name="ce20">
            <text:p>1866694,6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4043:1816</text:p>
          </table:table-cell>
          <table:covered-table-cell/>
          <table:table-cell office:value-type="float" office:value="208322.81" table:style-name="ce20">
            <text:p>208322,8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4085:259</text:p>
          </table:table-cell>
          <table:covered-table-cell/>
          <table:table-cell office:value-type="float" office:value="1181480.8999999999" table:style-name="ce20">
            <text:p>1181480,9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56:42</text:p>
          </table:table-cell>
          <table:covered-table-cell/>
          <table:table-cell office:value-type="float" office:value="4411169.58" table:style-name="ce20">
            <text:p>4411169,5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8:21513</text:p>
          </table:table-cell>
          <table:covered-table-cell/>
          <table:table-cell office:value-type="float" office:value="210102.92" table:style-name="ce20">
            <text:p>210102,9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18:13109</text:p>
          </table:table-cell>
          <table:covered-table-cell/>
          <table:table-cell office:value-type="float" office:value="320698.90000000002" table:style-name="ce20">
            <text:p>320698,9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18:13110</text:p>
          </table:table-cell>
          <table:covered-table-cell/>
          <table:table-cell office:value-type="float" office:value="66861.039999999994" table:style-name="ce20">
            <text:p>66861,0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1002:23322</text:p>
          </table:table-cell>
          <table:covered-table-cell/>
          <table:table-cell office:value-type="float" office:value="262625.34999999998" table:style-name="ce20">
            <text:p>262625,3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19:2861</text:p>
          </table:table-cell>
          <table:covered-table-cell/>
          <table:table-cell office:value-type="float" office:value="2989521.77" table:style-name="ce20">
            <text:p>2989521,7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40:16</text:p>
          </table:table-cell>
          <table:covered-table-cell/>
          <table:table-cell office:value-type="float" office:value="4042659.42" table:style-name="ce20">
            <text:p>4042659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2:253</text:p>
          </table:table-cell>
          <table:covered-table-cell/>
          <table:table-cell office:value-type="float" office:value="848329.42" table:style-name="ce20">
            <text:p>848329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5:11246</text:p>
          </table:table-cell>
          <table:covered-table-cell/>
          <table:table-cell office:value-type="float" office:value="2623624773.1999998" table:style-name="ce20">
            <text:p>2623624773,2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5:11332</text:p>
          </table:table-cell>
          <table:covered-table-cell/>
          <table:table-cell office:value-type="float" office:value="5619685.3399999999" table:style-name="ce20">
            <text:p>5619685,3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05:11333</text:p>
          </table:table-cell>
          <table:covered-table-cell/>
          <table:table-cell office:value-type="float" office:value="6396178.8399999999" table:style-name="ce20">
            <text:p>6396178,8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05:11334</text:p>
          </table:table-cell>
          <table:covered-table-cell/>
          <table:table-cell office:value-type="float" office:value="5328555.6500000004" table:style-name="ce20">
            <text:p>5328555,6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05:11335</text:p>
          </table:table-cell>
          <table:covered-table-cell/>
          <table:table-cell office:value-type="float" office:value="3994576.36" table:style-name="ce20">
            <text:p>3994576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05:11336</text:p>
          </table:table-cell>
          <table:covered-table-cell/>
          <table:table-cell office:value-type="float" office:value="3729490.06" table:style-name="ce20">
            <text:p>3729490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05:11337</text:p>
          </table:table-cell>
          <table:covered-table-cell/>
          <table:table-cell office:value-type="float" office:value="4184724.27" table:style-name="ce20">
            <text:p>4184724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5005:11338</text:p>
          </table:table-cell>
          <table:covered-table-cell/>
          <table:table-cell office:value-type="float" office:value="3711208.24" table:style-name="ce20">
            <text:p>3711208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05:11339</text:p>
          </table:table-cell>
          <table:covered-table-cell/>
          <table:table-cell office:value-type="float" office:value="3692926.43" table:style-name="ce20">
            <text:p>3692926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5005:11340</text:p>
          </table:table-cell>
          <table:covered-table-cell/>
          <table:table-cell office:value-type="float" office:value="3692926.43" table:style-name="ce20">
            <text:p>3692926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5005:11341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5005:11342</text:p>
          </table:table-cell>
          <table:covered-table-cell/>
          <table:table-cell office:value-type="float" office:value="4130843.7" table:style-name="ce20">
            <text:p>4130843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5005:11343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5005:11344</text:p>
          </table:table-cell>
          <table:covered-table-cell/>
          <table:table-cell office:value-type="float" office:value="3208458.36" table:style-name="ce20">
            <text:p>3208458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5005:11345</text:p>
          </table:table-cell>
          <table:covered-table-cell/>
          <table:table-cell office:value-type="float" office:value="3729490.06" table:style-name="ce20">
            <text:p>3729490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5005:11346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5005:11347</text:p>
          </table:table-cell>
          <table:covered-table-cell/>
          <table:table-cell office:value-type="float" office:value="4166764.08" table:style-name="ce20">
            <text:p>4166764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5005:11348</text:p>
          </table:table-cell>
          <table:covered-table-cell/>
          <table:table-cell office:value-type="float" office:value="4166764.08" table:style-name="ce20">
            <text:p>4166764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5005:11349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5005:11350</text:p>
          </table:table-cell>
          <table:covered-table-cell/>
          <table:table-cell office:value-type="float" office:value="3711208.24" table:style-name="ce20">
            <text:p>3711208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5005:11351</text:p>
          </table:table-cell>
          <table:covered-table-cell/>
          <table:table-cell office:value-type="float" office:value="3692926.43" table:style-name="ce20">
            <text:p>3692926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5005:11352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05:11353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5005:11354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5005:11355</text:p>
          </table:table-cell>
          <table:covered-table-cell/>
          <table:table-cell office:value-type="float" office:value="3400417.4" table:style-name="ce20">
            <text:p>3400417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5:11356</text:p>
          </table:table-cell>
          <table:covered-table-cell/>
          <table:table-cell office:value-type="float" office:value="3720349.15" table:style-name="ce20">
            <text:p>3720349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5005:11357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5005:11358</text:p>
          </table:table-cell>
          <table:covered-table-cell/>
          <table:table-cell office:value-type="float" office:value="4166764.08" table:style-name="ce20">
            <text:p>4166764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5005:11359</text:p>
          </table:table-cell>
          <table:covered-table-cell/>
          <table:table-cell office:value-type="float" office:value="4130843.7" table:style-name="ce20">
            <text:p>4130843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05:11360</text:p>
          </table:table-cell>
          <table:covered-table-cell/>
          <table:table-cell office:value-type="float" office:value="3665503.71" table:style-name="ce20">
            <text:p>3665503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5005:11361</text:p>
          </table:table-cell>
          <table:covered-table-cell/>
          <table:table-cell office:value-type="float" office:value="3692926.43" table:style-name="ce20">
            <text:p>3692926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5005:11362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5005:11363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5005:11364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5005:11365</text:p>
          </table:table-cell>
          <table:covered-table-cell/>
          <table:table-cell office:value-type="float" office:value="3692926.43" table:style-name="ce20">
            <text:p>3692926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5005:11366</text:p>
          </table:table-cell>
          <table:covered-table-cell/>
          <table:table-cell office:value-type="float" office:value="3382135.59" table:style-name="ce20">
            <text:p>3382135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5005:11367</text:p>
          </table:table-cell>
          <table:covered-table-cell/>
          <table:table-cell office:value-type="float" office:value="3702067.34" table:style-name="ce20">
            <text:p>3702067,3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5005:11368</text:p>
          </table:table-cell>
          <table:covered-table-cell/>
          <table:table-cell office:value-type="float" office:value="3683785.52" table:style-name="ce20">
            <text:p>3683785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5005:11369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5005:11370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5005:11371</text:p>
          </table:table-cell>
          <table:covered-table-cell/>
          <table:table-cell office:value-type="float" office:value="3665503.71" table:style-name="ce20">
            <text:p>3665503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5005:11372</text:p>
          </table:table-cell>
          <table:covered-table-cell/>
          <table:table-cell office:value-type="float" office:value="3702067.34" table:style-name="ce20">
            <text:p>3702067,3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5005:11373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5005:11374</text:p>
          </table:table-cell>
          <table:covered-table-cell/>
          <table:table-cell office:value-type="float" office:value="4175744.18" table:style-name="ce20">
            <text:p>4175744,1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5005:11375</text:p>
          </table:table-cell>
          <table:covered-table-cell/>
          <table:table-cell office:value-type="float" office:value="4121863.6" table:style-name="ce20">
            <text:p>4121863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5005:11376</text:p>
          </table:table-cell>
          <table:covered-table-cell/>
          <table:table-cell office:value-type="float" office:value="3601517.36" table:style-name="ce20">
            <text:p>3601517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5005:11377</text:p>
          </table:table-cell>
          <table:covered-table-cell/>
          <table:table-cell office:value-type="float" office:value="4687609.59" table:style-name="ce20">
            <text:p>4687609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5005:11378</text:p>
          </table:table-cell>
          <table:covered-table-cell/>
          <table:table-cell office:value-type="float" office:value="3647221.89" table:style-name="ce20">
            <text:p>3647221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5005:11379</text:p>
          </table:table-cell>
          <table:covered-table-cell/>
          <table:table-cell office:value-type="float" office:value="3647221.89" table:style-name="ce20">
            <text:p>3647221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5005:11380</text:p>
          </table:table-cell>
          <table:covered-table-cell/>
          <table:table-cell office:value-type="float" office:value="4139823.8" table:style-name="ce20">
            <text:p>413982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5005:11381</text:p>
          </table:table-cell>
          <table:covered-table-cell/>
          <table:table-cell office:value-type="float" office:value="4076963.13" table:style-name="ce20">
            <text:p>4076963,1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5005:11382</text:p>
          </table:table-cell>
          <table:covered-table-cell/>
          <table:table-cell office:value-type="float" office:value="3619799.17" table:style-name="ce20">
            <text:p>3619799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5005:11383</text:p>
          </table:table-cell>
          <table:covered-table-cell/>
          <table:table-cell office:value-type="float" office:value="3638080.99" table:style-name="ce20">
            <text:p>3638080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5005:11384</text:p>
          </table:table-cell>
          <table:covered-table-cell/>
          <table:table-cell office:value-type="float" office:value="3628940.08" table:style-name="ce20">
            <text:p>3628940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5005:11385</text:p>
          </table:table-cell>
          <table:covered-table-cell/>
          <table:table-cell office:value-type="float" office:value="4139823.8" table:style-name="ce20">
            <text:p>413982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5005:11386</text:p>
          </table:table-cell>
          <table:covered-table-cell/>
          <table:table-cell office:value-type="float" office:value="4130843.7" table:style-name="ce20">
            <text:p>4130843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5005:11387</text:p>
          </table:table-cell>
          <table:covered-table-cell/>
          <table:table-cell office:value-type="float" office:value="3610658.27" table:style-name="ce20">
            <text:p>3610658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5005:11388</text:p>
          </table:table-cell>
          <table:covered-table-cell/>
          <table:table-cell office:value-type="float" office:value="5266800.8600000003" table:style-name="ce20">
            <text:p>5266800,8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5005:11389</text:p>
          </table:table-cell>
          <table:covered-table-cell/>
          <table:table-cell office:value-type="float" office:value="3665503.71" table:style-name="ce20">
            <text:p>3665503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5005:11390</text:p>
          </table:table-cell>
          <table:covered-table-cell/>
          <table:table-cell office:value-type="float" office:value="3647221.89" table:style-name="ce20">
            <text:p>3647221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5005:11391</text:p>
          </table:table-cell>
          <table:covered-table-cell/>
          <table:table-cell office:value-type="float" office:value="4148803.89" table:style-name="ce20">
            <text:p>4148803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5005:11392</text:p>
          </table:table-cell>
          <table:covered-table-cell/>
          <table:table-cell office:value-type="float" office:value="4121863.6" table:style-name="ce20">
            <text:p>4121863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5005:11393</text:p>
          </table:table-cell>
          <table:covered-table-cell/>
          <table:table-cell office:value-type="float" office:value="3628940.08" table:style-name="ce20">
            <text:p>3628940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5005:11394</text:p>
          </table:table-cell>
          <table:covered-table-cell/>
          <table:table-cell office:value-type="float" office:value="3638080.99" table:style-name="ce20">
            <text:p>3638080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5005:11395</text:p>
          </table:table-cell>
          <table:covered-table-cell/>
          <table:table-cell office:value-type="float" office:value="3638080.99" table:style-name="ce20">
            <text:p>3638080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5005:11396</text:p>
          </table:table-cell>
          <table:covered-table-cell/>
          <table:table-cell office:value-type="float" office:value="4139823.8" table:style-name="ce20">
            <text:p>413982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5005:11397</text:p>
          </table:table-cell>
          <table:covered-table-cell/>
          <table:table-cell office:value-type="float" office:value="4130843.7" table:style-name="ce20">
            <text:p>4130843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5005:11398</text:p>
          </table:table-cell>
          <table:covered-table-cell/>
          <table:table-cell office:value-type="float" office:value="3647221.89" table:style-name="ce20">
            <text:p>3647221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5005:11399</text:p>
          </table:table-cell>
          <table:covered-table-cell/>
          <table:table-cell office:value-type="float" office:value="3951241.8" table:style-name="ce20">
            <text:p>3951241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5005:11400</text:p>
          </table:table-cell>
          <table:covered-table-cell/>
          <table:table-cell office:value-type="float" office:value="3665503.71" table:style-name="ce20">
            <text:p>3665503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5005:11401</text:p>
          </table:table-cell>
          <table:covered-table-cell/>
          <table:table-cell office:value-type="float" office:value="3656362.8" table:style-name="ce20">
            <text:p>3656362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5005:11402</text:p>
          </table:table-cell>
          <table:covered-table-cell/>
          <table:table-cell office:value-type="float" office:value="4157783.98" table:style-name="ce20">
            <text:p>4157783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5005:11403</text:p>
          </table:table-cell>
          <table:covered-table-cell/>
          <table:table-cell office:value-type="float" office:value="4921092.0599999996" table:style-name="ce20">
            <text:p>4921092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5005:11404</text:p>
          </table:table-cell>
          <table:covered-table-cell/>
          <table:table-cell office:value-type="float" office:value="7628933.7599999998" table:style-name="ce20">
            <text:p>7628933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5005:11405</text:p>
          </table:table-cell>
          <table:covered-table-cell/>
          <table:table-cell office:value-type="float" office:value="3290726.52" table:style-name="ce20">
            <text:p>3290726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5005:11406</text:p>
          </table:table-cell>
          <table:covered-table-cell/>
          <table:table-cell office:value-type="float" office:value="3309008.33" table:style-name="ce20">
            <text:p>3309008,3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5005:11407</text:p>
          </table:table-cell>
          <table:covered-table-cell/>
          <table:table-cell office:value-type="float" office:value="5222690.3" table:style-name="ce20">
            <text:p>5222690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5005:11408</text:p>
          </table:table-cell>
          <table:covered-table-cell/>
          <table:table-cell office:value-type="float" office:value="5222690.3" table:style-name="ce20">
            <text:p>5222690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5005:11409</text:p>
          </table:table-cell>
          <table:covered-table-cell/>
          <table:table-cell office:value-type="float" office:value="3967153.64" table:style-name="ce20">
            <text:p>3967153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5005:11410</text:p>
          </table:table-cell>
          <table:covered-table-cell/>
          <table:table-cell office:value-type="float" office:value="3747771.87" table:style-name="ce20">
            <text:p>3747771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5005:11411</text:p>
          </table:table-cell>
          <table:covered-table-cell/>
          <table:table-cell office:value-type="float" office:value="4903131.87" table:style-name="ce20">
            <text:p>4903131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5005:11412</text:p>
          </table:table-cell>
          <table:covered-table-cell/>
          <table:table-cell office:value-type="float" office:value="4949204.83" table:style-name="ce20">
            <text:p>4949204,8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5005:11413</text:p>
          </table:table-cell>
          <table:covered-table-cell/>
          <table:table-cell office:value-type="float" office:value="2943372.05" table:style-name="ce20">
            <text:p>2943372,0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5005:11414</text:p>
          </table:table-cell>
          <table:covered-table-cell/>
          <table:table-cell office:value-type="float" office:value="3272444.71" table:style-name="ce20">
            <text:p>3272444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5005:11415</text:p>
          </table:table-cell>
          <table:covered-table-cell/>
          <table:table-cell office:value-type="float" office:value="3263303.8" table:style-name="ce20">
            <text:p>326330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5005:11416</text:p>
          </table:table-cell>
          <table:covered-table-cell/>
          <table:table-cell office:value-type="float" office:value="5231512.42" table:style-name="ce20">
            <text:p>5231512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5005:11417</text:p>
          </table:table-cell>
          <table:covered-table-cell/>
          <table:table-cell office:value-type="float" office:value="5249156.6399999997" table:style-name="ce20">
            <text:p>5249156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5005:11418</text:p>
          </table:table-cell>
          <table:covered-table-cell/>
          <table:table-cell office:value-type="float" office:value="3958012.73" table:style-name="ce20">
            <text:p>3958012,7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5005:11419</text:p>
          </table:table-cell>
          <table:covered-table-cell/>
          <table:table-cell office:value-type="float" office:value="4912111.97" table:style-name="ce20">
            <text:p>4912111,9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5005:11420</text:p>
          </table:table-cell>
          <table:covered-table-cell/>
          <table:table-cell office:value-type="float" office:value="4940382.72" table:style-name="ce20">
            <text:p>4940382,7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5005:11421</text:p>
          </table:table-cell>
          <table:covered-table-cell/>
          <table:table-cell office:value-type="float" office:value="6699520.6600000001" table:style-name="ce20">
            <text:p>6699520,6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5005:11422</text:p>
          </table:table-cell>
          <table:covered-table-cell/>
          <table:table-cell office:value-type="float" office:value="2934231.15" table:style-name="ce20">
            <text:p>2934231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5005:11423</text:p>
          </table:table-cell>
          <table:covered-table-cell/>
          <table:table-cell office:value-type="float" office:value="3254162.89" table:style-name="ce20">
            <text:p>3254162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5005:11424</text:p>
          </table:table-cell>
          <table:covered-table-cell/>
          <table:table-cell office:value-type="float" office:value="3254162.89" table:style-name="ce20">
            <text:p>3254162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5005:11425</text:p>
          </table:table-cell>
          <table:covered-table-cell/>
          <table:table-cell office:value-type="float" office:value="5213868.1900000004" table:style-name="ce20">
            <text:p>5213868,1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5005:11426</text:p>
          </table:table-cell>
          <table:covered-table-cell/>
          <table:table-cell office:value-type="float" office:value="5231512.42" table:style-name="ce20">
            <text:p>5231512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5005:11427</text:p>
          </table:table-cell>
          <table:covered-table-cell/>
          <table:table-cell office:value-type="float" office:value="3948871.82" table:style-name="ce20">
            <text:p>3948871,8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5005:11428</text:p>
          </table:table-cell>
          <table:covered-table-cell/>
          <table:table-cell office:value-type="float" office:value="4912111.97" table:style-name="ce20">
            <text:p>4912111,9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5005:11429</text:p>
          </table:table-cell>
          <table:covered-table-cell/>
          <table:table-cell office:value-type="float" office:value="5010893.01" table:style-name="ce20">
            <text:p>5010893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5005:11430</text:p>
          </table:table-cell>
          <table:covered-table-cell/>
          <table:table-cell office:value-type="float" office:value="2934231.15" table:style-name="ce20">
            <text:p>2934231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5005:11431</text:p>
          </table:table-cell>
          <table:covered-table-cell/>
          <table:table-cell office:value-type="float" office:value="3263303.8" table:style-name="ce20">
            <text:p>3263303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5005:11432</text:p>
          </table:table-cell>
          <table:covered-table-cell/>
          <table:table-cell office:value-type="float" office:value="6361511.21" table:style-name="ce20">
            <text:p>6361511,2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5005:11433</text:p>
          </table:table-cell>
          <table:covered-table-cell/>
          <table:table-cell office:value-type="float" office:value="3245021.99" table:style-name="ce20">
            <text:p>3245021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5005:11434</text:p>
          </table:table-cell>
          <table:covered-table-cell/>
          <table:table-cell office:value-type="float" office:value="5196223.97" table:style-name="ce20">
            <text:p>5196223,9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5005:11435</text:p>
          </table:table-cell>
          <table:covered-table-cell/>
          <table:table-cell office:value-type="float" office:value="5266800.8600000003" table:style-name="ce20">
            <text:p>5266800,8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5005:11436</text:p>
          </table:table-cell>
          <table:covered-table-cell/>
          <table:table-cell office:value-type="float" office:value="3967153.64" table:style-name="ce20">
            <text:p>3967153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5005:11437</text:p>
          </table:table-cell>
          <table:covered-table-cell/>
          <table:table-cell office:value-type="float" office:value="4939052.25" table:style-name="ce20">
            <text:p>4939052,2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5005:11438</text:p>
          </table:table-cell>
          <table:covered-table-cell/>
          <table:table-cell office:value-type="float" office:value="4957012.4400000004" table:style-name="ce20">
            <text:p>4957012,4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5005:11439</text:p>
          </table:table-cell>
          <table:covered-table-cell/>
          <table:table-cell office:value-type="float" office:value="2934231.15" table:style-name="ce20">
            <text:p>2934231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5005:11440</text:p>
          </table:table-cell>
          <table:covered-table-cell/>
          <table:table-cell office:value-type="float" office:value="3245021.99" table:style-name="ce20">
            <text:p>3245021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5005:11441</text:p>
          </table:table-cell>
          <table:covered-table-cell/>
          <table:table-cell office:value-type="float" office:value="3245021.99" table:style-name="ce20">
            <text:p>3245021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5005:11442</text:p>
          </table:table-cell>
          <table:covered-table-cell/>
          <table:table-cell office:value-type="float" office:value="5187401.8600000003" table:style-name="ce20">
            <text:p>5187401,8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5005:11443</text:p>
          </table:table-cell>
          <table:covered-table-cell/>
          <table:table-cell office:value-type="float" office:value="7433101.7599999998" table:style-name="ce20">
            <text:p>7433101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5005:11444</text:p>
          </table:table-cell>
          <table:covered-table-cell/>
          <table:table-cell office:value-type="float" office:value="3245021.99" table:style-name="ce20">
            <text:p>3245021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5005:11445</text:p>
          </table:table-cell>
          <table:covered-table-cell/>
          <table:table-cell office:value-type="float" office:value="5266800.8600000003" table:style-name="ce20">
            <text:p>5266800,8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5005:11446</text:p>
          </table:table-cell>
          <table:covered-table-cell/>
          <table:table-cell office:value-type="float" office:value="3958012.73" table:style-name="ce20">
            <text:p>3958012,7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5005:11447</text:p>
          </table:table-cell>
          <table:covered-table-cell/>
          <table:table-cell office:value-type="float" office:value="4939052.25" table:style-name="ce20">
            <text:p>4939052,2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5005:11448</text:p>
          </table:table-cell>
          <table:covered-table-cell/>
          <table:table-cell office:value-type="float" office:value="4966849.0599999996" table:style-name="ce20">
            <text:p>4966849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5005:11449</text:p>
          </table:table-cell>
          <table:covered-table-cell/>
          <table:table-cell office:value-type="float" office:value="2979935.68" table:style-name="ce20">
            <text:p>2979935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5005:11450</text:p>
          </table:table-cell>
          <table:covered-table-cell/>
          <table:table-cell office:value-type="float" office:value="3254162.89" table:style-name="ce20">
            <text:p>3254162,8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5005:11451</text:p>
          </table:table-cell>
          <table:covered-table-cell/>
          <table:table-cell office:value-type="float" office:value="3299867.43" table:style-name="ce20">
            <text:p>3299867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5005:11452</text:p>
          </table:table-cell>
          <table:covered-table-cell/>
          <table:table-cell office:value-type="float" office:value="5240334.53" table:style-name="ce20">
            <text:p>5240334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5005:11453</text:p>
          </table:table-cell>
          <table:covered-table-cell/>
          <table:table-cell office:value-type="float" office:value="5284445.09" table:style-name="ce20">
            <text:p>5284445,0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5005:11454</text:p>
          </table:table-cell>
          <table:covered-table-cell/>
          <table:table-cell office:value-type="float" office:value="3994576.36" table:style-name="ce20">
            <text:p>3994576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5005:11455</text:p>
          </table:table-cell>
          <table:covered-table-cell/>
          <table:table-cell office:value-type="float" office:value="3382135.59" table:style-name="ce20">
            <text:p>3382135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5005:11456</text:p>
          </table:table-cell>
          <table:covered-table-cell/>
          <table:table-cell office:value-type="float" office:value="4930072.1500000004" table:style-name="ce20">
            <text:p>4930072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5005:11457</text:p>
          </table:table-cell>
          <table:covered-table-cell/>
          <table:table-cell office:value-type="float" office:value="4984493.28" table:style-name="ce20">
            <text:p>4984493,2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5005:11458</text:p>
          </table:table-cell>
          <table:covered-table-cell/>
          <table:table-cell office:value-type="float" office:value="2970794.78" table:style-name="ce20">
            <text:p>2970794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5005:11459</text:p>
          </table:table-cell>
          <table:covered-table-cell/>
          <table:table-cell office:value-type="float" office:value="3281585.61" table:style-name="ce20">
            <text:p>3281585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5005:11460</text:p>
          </table:table-cell>
          <table:covered-table-cell/>
          <table:table-cell office:value-type="float" office:value="3290726.52" table:style-name="ce20">
            <text:p>3290726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5005:11461</text:p>
          </table:table-cell>
          <table:covered-table-cell/>
          <table:table-cell office:value-type="float" office:value="5222690.3" table:style-name="ce20">
            <text:p>5222690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5005:11462</text:p>
          </table:table-cell>
          <table:covered-table-cell/>
          <table:table-cell office:value-type="float" office:value="5249156.6399999997" table:style-name="ce20">
            <text:p>5249156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5005:11463</text:p>
          </table:table-cell>
          <table:covered-table-cell/>
          <table:table-cell office:value-type="float" office:value="3958012.73" table:style-name="ce20">
            <text:p>3958012,7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5005:11464</text:p>
          </table:table-cell>
          <table:covered-table-cell/>
          <table:table-cell office:value-type="float" office:value="4876191.59" table:style-name="ce20">
            <text:p>4876191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5005:11465</text:p>
          </table:table-cell>
          <table:covered-table-cell/>
          <table:table-cell office:value-type="float" office:value="4940382.72" table:style-name="ce20">
            <text:p>4940382,7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5005:11466</text:p>
          </table:table-cell>
          <table:covered-table-cell/>
          <table:table-cell office:value-type="float" office:value="3345571.96" table:style-name="ce20">
            <text:p>3345571,9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5005:11467</text:p>
          </table:table-cell>
          <table:covered-table-cell/>
          <table:table-cell office:value-type="float" office:value="2897667.52" table:style-name="ce20">
            <text:p>2897667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5005:11468</text:p>
          </table:table-cell>
          <table:covered-table-cell/>
          <table:table-cell office:value-type="float" office:value="3217599.26" table:style-name="ce20">
            <text:p>3217599,2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5005:11469</text:p>
          </table:table-cell>
          <table:covered-table-cell/>
          <table:table-cell office:value-type="float" office:value="3217599.26" table:style-name="ce20">
            <text:p>3217599,2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5005:11470</text:p>
          </table:table-cell>
          <table:covered-table-cell/>
          <table:table-cell office:value-type="float" office:value="5178579.74" table:style-name="ce20">
            <text:p>5178579,7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5005:11471</text:p>
          </table:table-cell>
          <table:covered-table-cell/>
          <table:table-cell office:value-type="float" office:value="5249156.6399999997" table:style-name="ce20">
            <text:p>5249156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5005:11472</text:p>
          </table:table-cell>
          <table:covered-table-cell/>
          <table:table-cell office:value-type="float" office:value="3903167.29" table:style-name="ce20">
            <text:p>3903167,2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5005:11473</text:p>
          </table:table-cell>
          <table:covered-table-cell/>
          <table:table-cell office:value-type="float" office:value="4858231.3899999997" table:style-name="ce20">
            <text:p>4858231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5005:11474</text:p>
          </table:table-cell>
          <table:covered-table-cell/>
          <table:table-cell office:value-type="float" office:value="4957012.4400000004" table:style-name="ce20">
            <text:p>4957012,4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5005:11475</text:p>
          </table:table-cell>
          <table:covered-table-cell/>
          <table:table-cell office:value-type="float" office:value="2906808.43" table:style-name="ce20">
            <text:p>2906808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5005:11476</text:p>
          </table:table-cell>
          <table:covered-table-cell/>
          <table:table-cell office:value-type="float" office:value="3217599.26" table:style-name="ce20">
            <text:p>3217599,2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5005:11477</text:p>
          </table:table-cell>
          <table:covered-table-cell/>
          <table:table-cell office:value-type="float" office:value="4687609.59" table:style-name="ce20">
            <text:p>4687609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5005:11478</text:p>
          </table:table-cell>
          <table:covered-table-cell/>
          <table:table-cell office:value-type="float" office:value="3226740.17" table:style-name="ce20">
            <text:p>3226740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5005:11479</text:p>
          </table:table-cell>
          <table:covered-table-cell/>
          <table:table-cell office:value-type="float" office:value="5152113.41" table:style-name="ce20">
            <text:p>5152113,4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5005:11480</text:p>
          </table:table-cell>
          <table:covered-table-cell/>
          <table:table-cell office:value-type="float" office:value="5249156.6399999997" table:style-name="ce20">
            <text:p>5249156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5005:11481</text:p>
          </table:table-cell>
          <table:covered-table-cell/>
          <table:table-cell office:value-type="float" office:value="3884885.48" table:style-name="ce20">
            <text:p>3884885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5005:11482</text:p>
          </table:table-cell>
          <table:covered-table-cell/>
          <table:table-cell office:value-type="float" office:value="4849251.3" table:style-name="ce20">
            <text:p>4849251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5005:11483</text:p>
          </table:table-cell>
          <table:covered-table-cell/>
          <table:table-cell office:value-type="float" office:value="5001912.92" table:style-name="ce20">
            <text:p>5001912,9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5005:11484</text:p>
          </table:table-cell>
          <table:covered-table-cell/>
          <table:table-cell office:value-type="float" office:value="2897667.52" table:style-name="ce20">
            <text:p>2897667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5005:11485</text:p>
          </table:table-cell>
          <table:covered-table-cell/>
          <table:table-cell office:value-type="float" office:value="3208458.36" table:style-name="ce20">
            <text:p>3208458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5005:11486</text:p>
          </table:table-cell>
          <table:covered-table-cell/>
          <table:table-cell office:value-type="float" office:value="3217599.26" table:style-name="ce20">
            <text:p>3217599,2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5005:11487</text:p>
          </table:table-cell>
          <table:covered-table-cell/>
          <table:table-cell office:value-type="float" office:value="5178579.74" table:style-name="ce20">
            <text:p>5178579,7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5005:11488</text:p>
          </table:table-cell>
          <table:covered-table-cell/>
          <table:table-cell office:value-type="float" office:value="5275622.9800000004" table:style-name="ce20">
            <text:p>5275622,9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5005:11489</text:p>
          </table:table-cell>
          <table:covered-table-cell/>
          <table:table-cell office:value-type="float" office:value="5231512.42" table:style-name="ce20">
            <text:p>5231512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5005:11490</text:p>
          </table:table-cell>
          <table:covered-table-cell/>
          <table:table-cell office:value-type="float" office:value="3912308.2" table:style-name="ce20">
            <text:p>3912308,2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5005:11491</text:p>
          </table:table-cell>
          <table:covered-table-cell/>
          <table:table-cell office:value-type="float" office:value="4867211.49" table:style-name="ce20">
            <text:p>4867211,4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5005:11492</text:p>
          </table:table-cell>
          <table:covered-table-cell/>
          <table:table-cell office:value-type="float" office:value="4992932.82" table:style-name="ce20">
            <text:p>4992932,8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5005:11493</text:p>
          </table:table-cell>
          <table:covered-table-cell/>
          <table:table-cell office:value-type="float" office:value="2915949.33" table:style-name="ce20">
            <text:p>2915949,3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5005:11494</text:p>
          </table:table-cell>
          <table:covered-table-cell/>
          <table:table-cell office:value-type="float" office:value="3226740.17" table:style-name="ce20">
            <text:p>3226740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5005:11495</text:p>
          </table:table-cell>
          <table:covered-table-cell/>
          <table:table-cell office:value-type="float" office:value="3245021.99" table:style-name="ce20">
            <text:p>3245021,9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5005:11496</text:p>
          </table:table-cell>
          <table:covered-table-cell/>
          <table:table-cell office:value-type="float" office:value="5160935.5199999996" table:style-name="ce20">
            <text:p>5160935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5005:11497</text:p>
          </table:table-cell>
          <table:covered-table-cell/>
          <table:table-cell office:value-type="float" office:value="5222690.3" table:style-name="ce20">
            <text:p>5222690,3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5005:11498</text:p>
          </table:table-cell>
          <table:covered-table-cell/>
          <table:table-cell office:value-type="float" office:value="3884885.48" table:style-name="ce20">
            <text:p>3884885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5005:11499</text:p>
          </table:table-cell>
          <table:covered-table-cell/>
          <table:table-cell office:value-type="float" office:value="4012858.17" table:style-name="ce20">
            <text:p>4012858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5005:11500</text:p>
          </table:table-cell>
          <table:covered-table-cell/>
          <table:table-cell office:value-type="float" office:value="4840271.21" table:style-name="ce20">
            <text:p>4840271,2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5005:11501</text:p>
          </table:table-cell>
          <table:covered-table-cell/>
          <table:table-cell office:value-type="float" office:value="7526760.54" table:style-name="ce20">
            <text:p>7526760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5005:11502</text:p>
          </table:table-cell>
          <table:covered-table-cell/>
          <table:table-cell office:value-type="float" office:value="3208458.36" table:style-name="ce20">
            <text:p>3208458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5005:11503</text:p>
          </table:table-cell>
          <table:covered-table-cell/>
          <table:table-cell office:value-type="float" office:value="3226740.17" table:style-name="ce20">
            <text:p>3226740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5005:11504</text:p>
          </table:table-cell>
          <table:covered-table-cell/>
          <table:table-cell office:value-type="float" office:value="5152113.41" table:style-name="ce20">
            <text:p>5152113,4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5005:11505</text:p>
          </table:table-cell>
          <table:covered-table-cell/>
          <table:table-cell office:value-type="float" office:value="5231512.42" table:style-name="ce20">
            <text:p>5231512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5005:11506</text:p>
          </table:table-cell>
          <table:covered-table-cell/>
          <table:table-cell office:value-type="float" office:value="3875744.57" table:style-name="ce20">
            <text:p>3875744,5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5005:11507</text:p>
          </table:table-cell>
          <table:covered-table-cell/>
          <table:table-cell office:value-type="float" office:value="3154560.4" table:style-name="ce20">
            <text:p>3154560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5005:11508</text:p>
          </table:table-cell>
          <table:covered-table-cell/>
          <table:table-cell office:value-type="float" office:value="3891534.33" table:style-name="ce20">
            <text:p>3891534,3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5005:11509</text:p>
          </table:table-cell>
          <table:covered-table-cell/>
          <table:table-cell office:value-type="float" office:value="2230418.48" table:style-name="ce20">
            <text:p>2230418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5005:11510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5005:11511</text:p>
          </table:table-cell>
          <table:covered-table-cell/>
          <table:table-cell office:value-type="float" office:value="2160230.48" table:style-name="ce20">
            <text:p>216023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5005:11512</text:p>
          </table:table-cell>
          <table:covered-table-cell/>
          <table:table-cell office:value-type="float" office:value="1959199.09" table:style-name="ce20">
            <text:p>1959199,0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5005:11513</text:p>
          </table:table-cell>
          <table:covered-table-cell/>
          <table:table-cell office:value-type="float" office:value="3053177.74" table:style-name="ce20">
            <text:p>3053177,7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5005:11514</text:p>
          </table:table-cell>
          <table:covered-table-cell/>
          <table:table-cell office:value-type="float" office:value="3470406.37" table:style-name="ce20">
            <text:p>3470406,3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5005:11515</text:p>
          </table:table-cell>
          <table:covered-table-cell/>
          <table:table-cell office:value-type="float" office:value="3840843.01" table:style-name="ce20">
            <text:p>3840843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5005:11516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5005:11517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5005:11518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5005:11519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5005:11520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5005:11521</text:p>
          </table:table-cell>
          <table:covered-table-cell/>
          <table:table-cell office:value-type="float" office:value="6664853.0199999996" table:style-name="ce20">
            <text:p>6664853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5005:11522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5005:11523</text:p>
          </table:table-cell>
          <table:covered-table-cell/>
          <table:table-cell office:value-type="float" office:value="121874.19" table:style-name="ce20">
            <text:p>121874,1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5005:11524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5005:11525</text:p>
          </table:table-cell>
          <table:covered-table-cell/>
          <table:table-cell office:value-type="float" office:value="121874.19" table:style-name="ce20">
            <text:p>121874,1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5005:11526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5005:11527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5005:11528</text:p>
          </table:table-cell>
          <table:covered-table-cell/>
          <table:table-cell office:value-type="float" office:value="124644.06" table:style-name="ce20">
            <text:p>124644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5005:11529</text:p>
          </table:table-cell>
          <table:covered-table-cell/>
          <table:table-cell office:value-type="float" office:value="112581.75999999999" table:style-name="ce20">
            <text:p>112581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5005:11530</text:p>
          </table:table-cell>
          <table:covered-table-cell/>
          <table:table-cell office:value-type="float" office:value="109007.73" table:style-name="ce20">
            <text:p>109007,7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5005:11531</text:p>
          </table:table-cell>
          <table:covered-table-cell/>
          <table:table-cell office:value-type="float" office:value="87563.59" table:style-name="ce20">
            <text:p>87563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5005:11532</text:p>
          </table:table-cell>
          <table:covered-table-cell/>
          <table:table-cell office:value-type="float" office:value="6422179.5700000003" table:style-name="ce20">
            <text:p>6422179,5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5005:11533</text:p>
          </table:table-cell>
          <table:covered-table-cell/>
          <table:table-cell office:value-type="float" office:value="85776.58" table:style-name="ce20">
            <text:p>85776,5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5005:11534</text:p>
          </table:table-cell>
          <table:covered-table-cell/>
          <table:table-cell office:value-type="float" office:value="87563.59" table:style-name="ce20">
            <text:p>87563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5005:11535</text:p>
          </table:table-cell>
          <table:covered-table-cell/>
          <table:table-cell office:value-type="float" office:value="87563.59" table:style-name="ce20">
            <text:p>87563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5005:11536</text:p>
          </table:table-cell>
          <table:covered-table-cell/>
          <table:table-cell office:value-type="float" office:value="101859.68" table:style-name="ce20">
            <text:p>101859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5005:11537</text:p>
          </table:table-cell>
          <table:covered-table-cell/>
          <table:table-cell office:value-type="float" office:value="85776.58" table:style-name="ce20">
            <text:p>85776,5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5005:11538</text:p>
          </table:table-cell>
          <table:covered-table-cell/>
          <table:table-cell office:value-type="float" office:value="83989.56" table:style-name="ce20">
            <text:p>83989,5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5005:11539</text:p>
          </table:table-cell>
          <table:covered-table-cell/>
          <table:table-cell office:value-type="float" office:value="78628.53" table:style-name="ce20">
            <text:p>78628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5005:11540</text:p>
          </table:table-cell>
          <table:covered-table-cell/>
          <table:table-cell office:value-type="float" office:value="76841.52" table:style-name="ce20">
            <text:p>76841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5005:11541</text:p>
          </table:table-cell>
          <table:covered-table-cell/>
          <table:table-cell office:value-type="float" office:value="32166.22" table:style-name="ce20">
            <text:p>32166,2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5005:11542</text:p>
          </table:table-cell>
          <table:covered-table-cell/>
          <table:table-cell office:value-type="float" office:value="78628.53" table:style-name="ce20">
            <text:p>78628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5005:11543</text:p>
          </table:table-cell>
          <table:covered-table-cell/>
          <table:table-cell office:value-type="float" office:value="3199317.45" table:style-name="ce20">
            <text:p>3199317,4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5005:11544</text:p>
          </table:table-cell>
          <table:covered-table-cell/>
          <table:table-cell office:value-type="float" office:value="103646.7" table:style-name="ce20">
            <text:p>103646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5005:11545</text:p>
          </table:table-cell>
          <table:covered-table-cell/>
          <table:table-cell office:value-type="float" office:value="103646.7" table:style-name="ce20">
            <text:p>103646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5005:11546</text:p>
          </table:table-cell>
          <table:covered-table-cell/>
          <table:table-cell office:value-type="float" office:value="78628.53" table:style-name="ce20">
            <text:p>78628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5005:11547</text:p>
          </table:table-cell>
          <table:covered-table-cell/>
          <table:table-cell office:value-type="float" office:value="32166.22" table:style-name="ce20">
            <text:p>32166,2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5005:11548</text:p>
          </table:table-cell>
          <table:covered-table-cell/>
          <table:table-cell office:value-type="float" office:value="33953.230000000003" table:style-name="ce20">
            <text:p>33953,2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5005:11549</text:p>
          </table:table-cell>
          <table:covered-table-cell/>
          <table:table-cell office:value-type="float" office:value="76841.52" table:style-name="ce20">
            <text:p>76841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5005:11550</text:p>
          </table:table-cell>
          <table:covered-table-cell/>
          <table:table-cell office:value-type="float" office:value="73267.490000000005" table:style-name="ce20">
            <text:p>73267,4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5005:11551</text:p>
          </table:table-cell>
          <table:covered-table-cell/>
          <table:table-cell office:value-type="float" office:value="78628.53" table:style-name="ce20">
            <text:p>78628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5005:11552</text:p>
          </table:table-cell>
          <table:covered-table-cell/>
          <table:table-cell office:value-type="float" office:value="71480.479999999996" table:style-name="ce20">
            <text:p>7148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5005:11553</text:p>
          </table:table-cell>
          <table:covered-table-cell/>
          <table:table-cell office:value-type="float" office:value="4378950.96" table:style-name="ce20">
            <text:p>4378950,9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5005:11554</text:p>
          </table:table-cell>
          <table:covered-table-cell/>
          <table:table-cell office:value-type="float" office:value="3208458.36" table:style-name="ce20">
            <text:p>3208458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5005:11555</text:p>
          </table:table-cell>
          <table:covered-table-cell/>
          <table:table-cell office:value-type="float" office:value="3354712.87" table:style-name="ce20">
            <text:p>3354712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5005:11556</text:p>
          </table:table-cell>
          <table:covered-table-cell/>
          <table:table-cell office:value-type="float" office:value="6408056.7300000004" table:style-name="ce20">
            <text:p>6408056,7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5005:11557</text:p>
          </table:table-cell>
          <table:covered-table-cell/>
          <table:table-cell office:value-type="float" office:value="123303.83" table:style-name="ce20">
            <text:p>123303,8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5005:11558</text:p>
          </table:table-cell>
          <table:covered-table-cell/>
          <table:table-cell office:value-type="float" office:value="75054.5" table:style-name="ce20">
            <text:p>75054,5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5005:11559</text:p>
          </table:table-cell>
          <table:covered-table-cell/>
          <table:table-cell office:value-type="float" office:value="71480.479999999996" table:style-name="ce20">
            <text:p>7148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5005:11560</text:p>
          </table:table-cell>
          <table:covered-table-cell/>
          <table:table-cell office:value-type="float" office:value="76841.52" table:style-name="ce20">
            <text:p>76841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5005:11561</text:p>
          </table:table-cell>
          <table:covered-table-cell/>
          <table:table-cell office:value-type="float" office:value="91137.61" table:style-name="ce20">
            <text:p>91137,6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5005:11562</text:p>
          </table:table-cell>
          <table:covered-table-cell/>
          <table:table-cell office:value-type="float" office:value="92924.62" table:style-name="ce20">
            <text:p>92924,6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5005:11563</text:p>
          </table:table-cell>
          <table:covered-table-cell/>
          <table:table-cell office:value-type="float" office:value="155470.04" table:style-name="ce20">
            <text:p>155470,0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5005:11564</text:p>
          </table:table-cell>
          <table:covered-table-cell/>
          <table:table-cell office:value-type="float" office:value="18637858.149999999" table:style-name="ce20">
            <text:p>18637858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5005:11565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5005:11566</text:p>
          </table:table-cell>
          <table:covered-table-cell/>
          <table:table-cell office:value-type="float" office:value="3354712.87" table:style-name="ce20">
            <text:p>3354712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5005:11567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5005:11568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5005:11569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5005:11570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5005:11571</text:p>
          </table:table-cell>
          <table:covered-table-cell/>
          <table:table-cell office:value-type="float" office:value="141263.26999999999" table:style-name="ce20">
            <text:p>141263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5005:11572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5005:11573</text:p>
          </table:table-cell>
          <table:covered-table-cell/>
          <table:table-cell office:value-type="float" office:value="141263.26999999999" table:style-name="ce20">
            <text:p>141263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5005:11574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5005:11575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5005:11576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5005:11577</text:p>
          </table:table-cell>
          <table:covered-table-cell/>
          <table:table-cell office:value-type="float" office:value="4696589.68" table:style-name="ce20">
            <text:p>4696589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5005:11578</text:p>
          </table:table-cell>
          <table:covered-table-cell/>
          <table:table-cell office:value-type="float" office:value="138493.4" table:style-name="ce20">
            <text:p>138493,4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5005:11579</text:p>
          </table:table-cell>
          <table:covered-table-cell/>
          <table:table-cell office:value-type="float" office:value="175127.18" table:style-name="ce20">
            <text:p>175127,1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5005:11580</text:p>
          </table:table-cell>
          <table:covered-table-cell/>
          <table:table-cell office:value-type="float" office:value="121516.82" table:style-name="ce20">
            <text:p>121516,8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5005:11581</text:p>
          </table:table-cell>
          <table:covered-table-cell/>
          <table:table-cell office:value-type="float" office:value="92924.62" table:style-name="ce20">
            <text:p>92924,6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5005:11582</text:p>
          </table:table-cell>
          <table:covered-table-cell/>
          <table:table-cell office:value-type="float" office:value="75054.5" table:style-name="ce20">
            <text:p>75054,5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5005:11583</text:p>
          </table:table-cell>
          <table:covered-table-cell/>
          <table:table-cell office:value-type="float" office:value="69693.47" table:style-name="ce20">
            <text:p>69693,4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5005:11584</text:p>
          </table:table-cell>
          <table:covered-table-cell/>
          <table:table-cell office:value-type="float" office:value="105433.71" table:style-name="ce20">
            <text:p>105433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5005:11585</text:p>
          </table:table-cell>
          <table:covered-table-cell/>
          <table:table-cell office:value-type="float" office:value="71480.479999999996" table:style-name="ce20">
            <text:p>7148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5005:11586</text:p>
          </table:table-cell>
          <table:covered-table-cell/>
          <table:table-cell office:value-type="float" office:value="75054.5" table:style-name="ce20">
            <text:p>75054,5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5005:11587</text:p>
          </table:table-cell>
          <table:covered-table-cell/>
          <table:table-cell office:value-type="float" office:value="83989.56" table:style-name="ce20">
            <text:p>83989,5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5005:11588</text:p>
          </table:table-cell>
          <table:covered-table-cell/>
          <table:table-cell office:value-type="float" office:value="5390310.4299999997" table:style-name="ce20">
            <text:p>5390310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5005:11589</text:p>
          </table:table-cell>
          <table:covered-table-cell/>
          <table:table-cell office:value-type="float" office:value="98285.66" table:style-name="ce20">
            <text:p>98285,6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5005:11590</text:p>
          </table:table-cell>
          <table:covered-table-cell/>
          <table:table-cell office:value-type="float" office:value="57184.38" table:style-name="ce20">
            <text:p>57184,3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5005:11591</text:p>
          </table:table-cell>
          <table:covered-table-cell/>
          <table:table-cell office:value-type="float" office:value="80415.539999999994" table:style-name="ce20">
            <text:p>80415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5005:11592</text:p>
          </table:table-cell>
          <table:covered-table-cell/>
          <table:table-cell office:value-type="float" office:value="82202.55" table:style-name="ce20">
            <text:p>82202,5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5005:11593</text:p>
          </table:table-cell>
          <table:covered-table-cell/>
          <table:table-cell office:value-type="float" office:value="71480.479999999996" table:style-name="ce20">
            <text:p>7148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5005:11594</text:p>
          </table:table-cell>
          <table:covered-table-cell/>
          <table:table-cell office:value-type="float" office:value="94711.64" table:style-name="ce20">
            <text:p>94711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5005:11595</text:p>
          </table:table-cell>
          <table:covered-table-cell/>
          <table:table-cell office:value-type="float" office:value="89350.6" table:style-name="ce20">
            <text:p>89350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5005:11596</text:p>
          </table:table-cell>
          <table:covered-table-cell/>
          <table:table-cell office:value-type="float" office:value="89350.6" table:style-name="ce20">
            <text:p>89350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5005:11597</text:p>
          </table:table-cell>
          <table:covered-table-cell/>
          <table:table-cell office:value-type="float" office:value="94711.64" table:style-name="ce20">
            <text:p>94711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5005:11598</text:p>
          </table:table-cell>
          <table:covered-table-cell/>
          <table:table-cell office:value-type="float" office:value="73267.490000000005" table:style-name="ce20">
            <text:p>73267,4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5005:11599</text:p>
          </table:table-cell>
          <table:covered-table-cell/>
          <table:table-cell office:value-type="float" office:value="3994576.36" table:style-name="ce20">
            <text:p>3994576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5005:11600</text:p>
          </table:table-cell>
          <table:covered-table-cell/>
          <table:table-cell office:value-type="float" office:value="69693.47" table:style-name="ce20">
            <text:p>69693,4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5005:11601</text:p>
          </table:table-cell>
          <table:covered-table-cell/>
          <table:table-cell office:value-type="float" office:value="73267.490000000005" table:style-name="ce20">
            <text:p>73267,4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5005:11602</text:p>
          </table:table-cell>
          <table:covered-table-cell/>
          <table:table-cell office:value-type="float" office:value="66119.44" table:style-name="ce20">
            <text:p>66119,4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5005:11603</text:p>
          </table:table-cell>
          <table:covered-table-cell/>
          <table:table-cell office:value-type="float" office:value="62545.42" table:style-name="ce20">
            <text:p>62545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5005:11604</text:p>
          </table:table-cell>
          <table:covered-table-cell/>
          <table:table-cell office:value-type="float" office:value="62545.42" table:style-name="ce20">
            <text:p>62545,4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5005:11605</text:p>
          </table:table-cell>
          <table:covered-table-cell/>
          <table:table-cell office:value-type="float" office:value="66119.44" table:style-name="ce20">
            <text:p>66119,4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5005:11606</text:p>
          </table:table-cell>
          <table:covered-table-cell/>
          <table:table-cell office:value-type="float" office:value="2901103.75" table:style-name="ce20">
            <text:p>2901103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5005:11607</text:p>
          </table:table-cell>
          <table:covered-table-cell/>
          <table:table-cell office:value-type="float" office:value="3727762.35" table:style-name="ce20">
            <text:p>3727762,3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5005:11608</text:p>
          </table:table-cell>
          <table:covered-table-cell/>
          <table:table-cell office:value-type="float" office:value="3700467.02" table:style-name="ce20">
            <text:p>3700467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5005:11609</text:p>
          </table:table-cell>
          <table:covered-table-cell/>
          <table:table-cell office:value-type="float" office:value="3719963.68" table:style-name="ce20">
            <text:p>3719963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5005:11610</text:p>
          </table:table-cell>
          <table:covered-table-cell/>
          <table:table-cell office:value-type="float" office:value="3766053.68" table:style-name="ce20">
            <text:p>3766053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5005:11611</text:p>
          </table:table-cell>
          <table:covered-table-cell/>
          <table:table-cell office:value-type="float" office:value="3950024.33" table:style-name="ce20">
            <text:p>3950024,3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5005:11612</text:p>
          </table:table-cell>
          <table:covered-table-cell/>
          <table:table-cell office:value-type="float" office:value="4378950.96" table:style-name="ce20">
            <text:p>4378950,9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5005:11613</text:p>
          </table:table-cell>
          <table:covered-table-cell/>
          <table:table-cell office:value-type="float" office:value="5108415.68" table:style-name="ce20">
            <text:p>5108415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5005:11614</text:p>
          </table:table-cell>
          <table:covered-table-cell/>
          <table:table-cell office:value-type="float" office:value="3381026.7" table:style-name="ce20">
            <text:p>3381026,7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5005:11615</text:p>
          </table:table-cell>
          <table:covered-table-cell/>
          <table:table-cell office:value-type="float" office:value="2269505.2400000002" table:style-name="ce20">
            <text:p>2269505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5005:11616</text:p>
          </table:table-cell>
          <table:covered-table-cell/>
          <table:table-cell office:value-type="float" office:value="2830627.01" table:style-name="ce20">
            <text:p>2830627,0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5005:11617</text:p>
          </table:table-cell>
          <table:covered-table-cell/>
          <table:table-cell office:value-type="float" office:value="6690853.75" table:style-name="ce20">
            <text:p>6690853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5005:11618</text:p>
          </table:table-cell>
          <table:covered-table-cell/>
          <table:table-cell office:value-type="float" office:value="6422179.5700000003" table:style-name="ce20">
            <text:p>6422179,5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5005:11619</text:p>
          </table:table-cell>
          <table:covered-table-cell/>
          <table:table-cell office:value-type="float" office:value="3217599.26" table:style-name="ce20">
            <text:p>3217599,2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5005:11620</text:p>
          </table:table-cell>
          <table:covered-table-cell/>
          <table:table-cell office:value-type="float" office:value="3363853.78" table:style-name="ce20">
            <text:p>3363853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5005:11621</text:p>
          </table:table-cell>
          <table:covered-table-cell/>
          <table:table-cell office:value-type="float" office:value="3372994.68" table:style-name="ce20">
            <text:p>3372994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5005:11622</text:p>
          </table:table-cell>
          <table:covered-table-cell/>
          <table:table-cell office:value-type="float" office:value="3345571.96" table:style-name="ce20">
            <text:p>3345571,9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5005:11623</text:p>
          </table:table-cell>
          <table:covered-table-cell/>
          <table:table-cell office:value-type="float" office:value="4678629.5" table:style-name="ce20">
            <text:p>4678629,5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5005:11624</text:p>
          </table:table-cell>
          <table:covered-table-cell/>
          <table:table-cell office:value-type="float" office:value="5399132.54" table:style-name="ce20">
            <text:p>5399132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5005:11625</text:p>
          </table:table-cell>
          <table:covered-table-cell/>
          <table:table-cell office:value-type="float" office:value="3960221.9" table:style-name="ce20">
            <text:p>3960221,9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5005:11626</text:p>
          </table:table-cell>
          <table:covered-table-cell/>
          <table:table-cell office:value-type="float" office:value="3738630.96" table:style-name="ce20">
            <text:p>3738630,9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5005:11627</text:p>
          </table:table-cell>
          <table:covered-table-cell/>
          <table:table-cell office:value-type="float" office:value="6682186.8399999999" table:style-name="ce20">
            <text:p>6682186,8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5005:11628</text:p>
          </table:table-cell>
          <table:covered-table-cell/>
          <table:table-cell office:value-type="float" office:value="6378845.0199999996" table:style-name="ce20">
            <text:p>6378845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5005:11629</text:p>
          </table:table-cell>
          <table:covered-table-cell/>
          <table:table-cell office:value-type="float" office:value="3226740.17" table:style-name="ce20">
            <text:p>3226740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5005:11630</text:p>
          </table:table-cell>
          <table:covered-table-cell/>
          <table:table-cell office:value-type="float" office:value="3354712.87" table:style-name="ce20">
            <text:p>3354712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5005:11631</text:p>
          </table:table-cell>
          <table:covered-table-cell/>
          <table:table-cell office:value-type="float" office:value="3336431.06" table:style-name="ce20">
            <text:p>3336431,0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5005:11632</text:p>
          </table:table-cell>
          <table:covered-table-cell/>
          <table:table-cell office:value-type="float" office:value="3354712.87" table:style-name="ce20">
            <text:p>3354712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5005:11633</text:p>
          </table:table-cell>
          <table:covered-table-cell/>
          <table:table-cell office:value-type="float" office:value="4714549.88" table:style-name="ce20">
            <text:p>4714549,8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5005:11634</text:p>
          </table:table-cell>
          <table:covered-table-cell/>
          <table:table-cell office:value-type="float" office:value="5399132.54" table:style-name="ce20">
            <text:p>5399132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5005:11635</text:p>
          </table:table-cell>
          <table:covered-table-cell/>
          <table:table-cell office:value-type="float" office:value="3994576.36" table:style-name="ce20">
            <text:p>3994576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5005:11636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5005:11637</text:p>
          </table:table-cell>
          <table:covered-table-cell/>
          <table:table-cell office:value-type="float" office:value="6690853.75" table:style-name="ce20">
            <text:p>6690853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5005:11638</text:p>
          </table:table-cell>
          <table:covered-table-cell/>
          <table:table-cell office:value-type="float" office:value="6396178.8399999999" table:style-name="ce20">
            <text:p>6396178,8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5005:11639</text:p>
          </table:table-cell>
          <table:covered-table-cell/>
          <table:table-cell office:value-type="float" office:value="3199317.45" table:style-name="ce20">
            <text:p>3199317,4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5005:11640</text:p>
          </table:table-cell>
          <table:covered-table-cell/>
          <table:table-cell office:value-type="float" office:value="3354712.87" table:style-name="ce20">
            <text:p>3354712,8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5005:11641</text:p>
          </table:table-cell>
          <table:covered-table-cell/>
          <table:table-cell office:value-type="float" office:value="3290726.52" table:style-name="ce20">
            <text:p>3290726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5005:11642</text:p>
          </table:table-cell>
          <table:covered-table-cell/>
          <table:table-cell office:value-type="float" office:value="4687609.59" table:style-name="ce20">
            <text:p>4687609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5005:11643</text:p>
          </table:table-cell>
          <table:covered-table-cell/>
          <table:table-cell office:value-type="float" office:value="4633729.0199999996" table:style-name="ce20">
            <text:p>4633729,0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5005:11644</text:p>
          </table:table-cell>
          <table:covered-table-cell/>
          <table:table-cell office:value-type="float" office:value="5390310.4299999997" table:style-name="ce20">
            <text:p>5390310,4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5005:11645</text:p>
          </table:table-cell>
          <table:covered-table-cell/>
          <table:table-cell office:value-type="float" office:value="4003717.27" table:style-name="ce20">
            <text:p>4003717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5005:11646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5005:11647</text:p>
          </table:table-cell>
          <table:covered-table-cell/>
          <table:table-cell office:value-type="float" office:value="6638852.29" table:style-name="ce20">
            <text:p>6638852,2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5005:11648</text:p>
          </table:table-cell>
          <table:covered-table-cell/>
          <table:table-cell office:value-type="float" office:value="6344177.3899999997" table:style-name="ce20">
            <text:p>6344177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5005:11649</text:p>
          </table:table-cell>
          <table:covered-table-cell/>
          <table:table-cell office:value-type="float" office:value="3208458.36" table:style-name="ce20">
            <text:p>3208458,3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5005:11650</text:p>
          </table:table-cell>
          <table:covered-table-cell/>
          <table:table-cell office:value-type="float" office:value="6370178.1100000003" table:style-name="ce20">
            <text:p>6370178,1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5005:11651</text:p>
          </table:table-cell>
          <table:covered-table-cell/>
          <table:table-cell office:value-type="float" office:value="4642709.12" table:style-name="ce20">
            <text:p>4642709,1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5005:11652</text:p>
          </table:table-cell>
          <table:covered-table-cell/>
          <table:table-cell office:value-type="float" office:value="5381488.3200000003" table:style-name="ce20">
            <text:p>5381488,3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5005:11653</text:p>
          </table:table-cell>
          <table:covered-table-cell/>
          <table:table-cell office:value-type="float" office:value="3951241.8" table:style-name="ce20">
            <text:p>3951241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5005:11654</text:p>
          </table:table-cell>
          <table:covered-table-cell/>
          <table:table-cell office:value-type="float" office:value="6016680.3799999999" table:style-name="ce20">
            <text:p>6016680,3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5005:11655</text:p>
          </table:table-cell>
          <table:covered-table-cell/>
          <table:table-cell office:value-type="float" office:value="3720349.15" table:style-name="ce20">
            <text:p>3720349,1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5005:11656</text:p>
          </table:table-cell>
          <table:covered-table-cell/>
          <table:table-cell office:value-type="float" office:value="6638852.29" table:style-name="ce20">
            <text:p>6638852,2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5005:11657</text:p>
          </table:table-cell>
          <table:covered-table-cell/>
          <table:table-cell office:value-type="float" office:value="6370178.1100000003" table:style-name="ce20">
            <text:p>6370178,1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5005:11658</text:p>
          </table:table-cell>
          <table:covered-table-cell/>
          <table:table-cell office:value-type="float" office:value="3135331.1" table:style-name="ce20">
            <text:p>3135331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5005:11659</text:p>
          </table:table-cell>
          <table:covered-table-cell/>
          <table:table-cell office:value-type="float" office:value="6283509.0300000003" table:style-name="ce20">
            <text:p>6283509,0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5005:11660</text:p>
          </table:table-cell>
          <table:covered-table-cell/>
          <table:table-cell office:value-type="float" office:value="4588828.55" table:style-name="ce20">
            <text:p>4588828,5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5005:11661</text:p>
          </table:table-cell>
          <table:covered-table-cell/>
          <table:table-cell office:value-type="float" office:value="5337377.76" table:style-name="ce20">
            <text:p>5337377,7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5005:11662</text:p>
          </table:table-cell>
          <table:covered-table-cell/>
          <table:table-cell office:value-type="float" office:value="4003717.27" table:style-name="ce20">
            <text:p>4003717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5005:11663</text:p>
          </table:table-cell>
          <table:covered-table-cell/>
          <table:table-cell office:value-type="float" office:value="3683785.52" table:style-name="ce20">
            <text:p>3683785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5005:11664</text:p>
          </table:table-cell>
          <table:covered-table-cell/>
          <table:table-cell office:value-type="float" office:value="6638852.29" table:style-name="ce20">
            <text:p>6638852,2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5005:11665</text:p>
          </table:table-cell>
          <table:covered-table-cell/>
          <table:table-cell office:value-type="float" office:value="7347957.4100000001" table:style-name="ce20">
            <text:p>7347957,4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5005:11666</text:p>
          </table:table-cell>
          <table:covered-table-cell/>
          <table:table-cell office:value-type="float" office:value="6335510.4800000004" table:style-name="ce20">
            <text:p>633551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5005:11667</text:p>
          </table:table-cell>
          <table:covered-table-cell/>
          <table:table-cell office:value-type="float" office:value="3181035.64" table:style-name="ce20">
            <text:p>3181035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5005:11668</text:p>
          </table:table-cell>
          <table:covered-table-cell/>
          <table:table-cell office:value-type="float" office:value="6318176.6600000001" table:style-name="ce20">
            <text:p>6318176,6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5005:11669</text:p>
          </table:table-cell>
          <table:covered-table-cell/>
          <table:table-cell office:value-type="float" office:value="4705569.78" table:style-name="ce20">
            <text:p>4705569,7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5005:11670</text:p>
          </table:table-cell>
          <table:covered-table-cell/>
          <table:table-cell office:value-type="float" office:value="5407954.6600000001" table:style-name="ce20">
            <text:p>5407954,6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5005:11671</text:p>
          </table:table-cell>
          <table:covered-table-cell/>
          <table:table-cell office:value-type="float" office:value="4005122.37" table:style-name="ce20">
            <text:p>4005122,3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5005:11672</text:p>
          </table:table-cell>
          <table:covered-table-cell/>
          <table:table-cell office:value-type="float" office:value="3766053.68" table:style-name="ce20">
            <text:p>3766053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5005:11673</text:p>
          </table:table-cell>
          <table:covered-table-cell/>
          <table:table-cell office:value-type="float" office:value="6638852.29" table:style-name="ce20">
            <text:p>6638852,2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5005:11674</text:p>
          </table:table-cell>
          <table:covered-table-cell/>
          <table:table-cell office:value-type="float" office:value="6344177.3899999997" table:style-name="ce20">
            <text:p>6344177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5005:11675</text:p>
          </table:table-cell>
          <table:covered-table-cell/>
          <table:table-cell office:value-type="float" office:value="3190176.54" table:style-name="ce20">
            <text:p>3190176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5005:11676</text:p>
          </table:table-cell>
          <table:covered-table-cell/>
          <table:table-cell office:value-type="float" office:value="6690853.75" table:style-name="ce20">
            <text:p>6690853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5005:11677</text:p>
          </table:table-cell>
          <table:covered-table-cell/>
          <table:table-cell office:value-type="float" office:value="6335510.4800000004" table:style-name="ce20">
            <text:p>6335510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5005:11678</text:p>
          </table:table-cell>
          <table:covered-table-cell/>
          <table:table-cell office:value-type="float" office:value="4615768.83" table:style-name="ce20">
            <text:p>4615768,8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5005:11679</text:p>
          </table:table-cell>
          <table:covered-table-cell/>
          <table:table-cell office:value-type="float" office:value="5363844.0999999996" table:style-name="ce20">
            <text:p>5363844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5005:11680</text:p>
          </table:table-cell>
          <table:covered-table-cell/>
          <table:table-cell office:value-type="float" office:value="4003717.27" table:style-name="ce20">
            <text:p>4003717,2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5005:11681</text:p>
          </table:table-cell>
          <table:covered-table-cell/>
          <table:table-cell office:value-type="float" office:value="3711208.24" table:style-name="ce20">
            <text:p>3711208,2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5005:11682</text:p>
          </table:table-cell>
          <table:covered-table-cell/>
          <table:table-cell office:value-type="float" office:value="6595517.75" table:style-name="ce20">
            <text:p>6595517,7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5005:11683</text:p>
          </table:table-cell>
          <table:covered-table-cell/>
          <table:table-cell office:value-type="float" office:value="6344177.3899999997" table:style-name="ce20">
            <text:p>6344177,3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5005:11684</text:p>
          </table:table-cell>
          <table:covered-table-cell/>
          <table:table-cell office:value-type="float" office:value="3190176.54" table:style-name="ce20">
            <text:p>3190176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5005:11685</text:p>
          </table:table-cell>
          <table:covered-table-cell/>
          <table:table-cell office:value-type="float" office:value="6361511.21" table:style-name="ce20">
            <text:p>6361511,2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5005:11686</text:p>
          </table:table-cell>
          <table:covered-table-cell/>
          <table:table-cell office:value-type="float" office:value="4597808.6399999997" table:style-name="ce20">
            <text:p>4597808,6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5020:26</text:p>
          </table:table-cell>
          <table:covered-table-cell/>
          <table:table-cell office:value-type="float" office:value="5132425.2300000004" table:style-name="ce20">
            <text:p>5132425,2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5020:27</text:p>
          </table:table-cell>
          <table:covered-table-cell/>
          <table:table-cell office:value-type="float" office:value="3164647.85" table:style-name="ce20">
            <text:p>3164647,8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5020:28</text:p>
          </table:table-cell>
          <table:covered-table-cell/>
          <table:table-cell office:value-type="float" office:value="2192136.77" table:style-name="ce20">
            <text:p>2192136,7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6086:9326</text:p>
          </table:table-cell>
          <table:covered-table-cell/>
          <table:table-cell office:value-type="float" office:value="1375981.54" table:style-name="ce20">
            <text:p>1375981,5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12052:60</text:p>
          </table:table-cell>
          <table:covered-table-cell/>
          <table:table-cell office:value-type="float" office:value="1842081.71" table:style-name="ce20">
            <text:p>1842081,71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24004:209</text:p>
          </table:table-cell>
          <table:covered-table-cell/>
          <table:table-cell office:value-type="float" office:value="1685355.95" table:style-name="ce20">
            <text:p>1685355,9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49005:535</text:p>
          </table:table-cell>
          <table:covered-table-cell/>
          <table:table-cell office:value-type="float" office:value="3653179.16" table:style-name="ce20">
            <text:p>3653179,16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1007:15153</text:p>
          </table:table-cell>
          <table:covered-table-cell/>
          <table:table-cell office:value-type="float" office:value="599642.05000000005" table:style-name="ce20">
            <text:p>599642,0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1017:1841</text:p>
          </table:table-cell>
          <table:covered-table-cell/>
          <table:table-cell office:value-type="float" office:value="145121.29" table:style-name="ce20">
            <text:p>145121,2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1017:1842</text:p>
          </table:table-cell>
          <table:covered-table-cell/>
          <table:table-cell office:value-type="float" office:value="69179.679999999993" table:style-name="ce20">
            <text:p>69179,6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1031:1326</text:p>
          </table:table-cell>
          <table:covered-table-cell/>
          <table:table-cell office:value-type="float" office:value="17259" table:style-name="ce20">
            <text:p>17259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2011:261</text:p>
          </table:table-cell>
          <table:covered-table-cell/>
          <table:table-cell office:value-type="float" office:value="6125174.0999999996" table:style-name="ce20">
            <text:p>6125174,1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2019:63</text:p>
          </table:table-cell>
          <table:covered-table-cell/>
          <table:table-cell office:value-type="float" office:value="1422719.53" table:style-name="ce20">
            <text:p>1422719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4006:293</text:p>
          </table:table-cell>
          <table:covered-table-cell/>
          <table:table-cell office:value-type="float" office:value="1765750.12" table:style-name="ce20">
            <text:p>1765750,1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4006:301</text:p>
          </table:table-cell>
          <table:covered-table-cell/>
          <table:table-cell office:value-type="float" office:value="3582862.19" table:style-name="ce20">
            <text:p>3582862,1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4006:303</text:p>
          </table:table-cell>
          <table:covered-table-cell/>
          <table:table-cell office:value-type="float" office:value="1670730.53" table:style-name="ce20">
            <text:p>1670730,5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4007:67</text:p>
          </table:table-cell>
          <table:covered-table-cell/>
          <table:table-cell office:value-type="float" office:value="1484726.94" table:style-name="ce20">
            <text:p>1484726,9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4007:68</text:p>
          </table:table-cell>
          <table:covered-table-cell/>
          <table:table-cell office:value-type="float" office:value="42190.17" table:style-name="ce20">
            <text:p>42190,17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4066:227</text:p>
          </table:table-cell>
          <table:covered-table-cell/>
          <table:table-cell office:value-type="float" office:value="6034661.0800000001" table:style-name="ce20">
            <text:p>6034661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4036:540</text:p>
          </table:table-cell>
          <table:covered-table-cell/>
          <table:table-cell office:value-type="float" office:value="2840241.22" table:style-name="ce20">
            <text:p>2840241,2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4036:541</text:p>
          </table:table-cell>
          <table:covered-table-cell/>
          <table:table-cell office:value-type="float" office:value="2432845.59" table:style-name="ce20">
            <text:p>2432845,5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4053:2617</text:p>
          </table:table-cell>
          <table:covered-table-cell/>
          <table:table-cell office:value-type="float" office:value="293897.14" table:style-name="ce20">
            <text:p>293897,14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35549</text:p>
          </table:table-cell>
          <table:covered-table-cell/>
          <table:table-cell office:value-type="float" office:value="204895.28" table:style-name="ce20">
            <text:p>204895,2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35550</text:p>
          </table:table-cell>
          <table:covered-table-cell/>
          <table:table-cell office:value-type="float" office:value="189954.05" table:style-name="ce20">
            <text:p>189954,05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35551</text:p>
          </table:table-cell>
          <table:covered-table-cell/>
          <table:table-cell office:value-type="float" office:value="301885.09000000003" table:style-name="ce20">
            <text:p>301885,0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15014:134</text:p>
          </table:table-cell>
          <table:covered-table-cell/>
          <table:table-cell office:value-type="float" office:value="2742931.62" table:style-name="ce20">
            <text:p>2742931,6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27005:290</text:p>
          </table:table-cell>
          <table:covered-table-cell/>
          <table:table-cell office:value-type="float" office:value="3000879.09" table:style-name="ce20">
            <text:p>3000879,09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4518</text:p>
          </table:table-cell>
          <table:covered-table-cell/>
          <table:table-cell office:value-type="float" office:value="300332.79999999999" table:style-name="ce20">
            <text:p>300332,8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5014:52</text:p>
          </table:table-cell>
          <table:covered-table-cell/>
          <table:table-cell office:value-type="float" office:value="5128104.4800000004" table:style-name="ce20">
            <text:p>5128104,4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number-columns-spanned="2" table:number-rows-spanned="1" table:style-name="ce2">
            <text:p>36:34:0605058:103</text:p>
          </table:table-cell>
          <table:covered-table-cell/>
          <table:table-cell office:value-type="float" office:value="15419.13" table:style-name="ce22">
            <text:p>15419,13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2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8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7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9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9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5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17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1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1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54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1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48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2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2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2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52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2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2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20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2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2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520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2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2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2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2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2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6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8002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800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39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4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4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7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45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3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56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3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5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1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4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4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10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3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10004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100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7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3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8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25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25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25000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25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1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18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12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5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5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5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5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5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5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5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5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5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6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6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6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84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4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400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50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50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8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8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8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8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8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8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66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66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2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21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1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3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4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4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4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20001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20001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2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7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0:16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207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207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207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4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4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4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04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27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27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27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3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38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600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6028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0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0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09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2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400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602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5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5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6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10019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11002:12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11002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11002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11002:13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4010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401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401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4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401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402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402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402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5005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5005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5005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5005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5005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5005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5005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5005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5005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5005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5005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5005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5005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5005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5005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5005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5005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5005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5005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5005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5005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5005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5005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5005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5005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5005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5005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5005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5005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5005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5005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5005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5005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5005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5005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5005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5005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5005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5005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5005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5005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5005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5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5005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5005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5005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5005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5005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5005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5005:1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5005:11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05:1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5005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05:1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5005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5005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5005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5005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5005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5005:11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5005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5:1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5:11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5:1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5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05:11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05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05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5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05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5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5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5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5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05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8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7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702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7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8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52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07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2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2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201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3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3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3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3029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3029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302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4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4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406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5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6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6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4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4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4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4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4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4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4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4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4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505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505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0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2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22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8001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8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8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8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8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8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8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8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8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8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8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8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8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8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01:18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2001:18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2001:18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2001:22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2001:68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2001:68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2001:68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1:68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68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68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1:68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3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4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4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4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5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number-columns-spanned="3" table:number-rows-spanned="1" table:style-name="ce2">
            <text:p>36:34:0607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82E6ECDB4F8E46BD6B46EA4A7861F49C76A8A8AA275957302736725CBBC7DEAF925ED72ABF6DA3F5D598821F2E5003C685DC9172DD02DD5F84EE858E83FC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7T07:29:47Z</meta:creation-date>
    <dc:date>2025-01-27T07:29:47Z</dc:date>
  </office:meta>
</office:document-meta>
</file>